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63, 5216 BK, ’s-Hertogenbosch, het vergroten van de bouwmuurope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seweg 163, 5216 BK, ’s-Hertogenbosch, het vergroten van de bouwmuuropening, bouwen, WB00046274, 2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9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weg 163, 5216 BK, ’s-Hertogenbosch, het vergroten van de bouwmuurope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96</meta:user-defined>
    <meta:user-defined meta:name="OVERHEIDop.GmbID/DC.identifier">gmb-2019-47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K 145</meta:user-defined>
    <meta:user-defined meta:name="OVERHEIDop.woonplaats">'s-Hertogenbosch</meta:user-defined>
    <meta:user-defined meta:name="OVERHEIDop.straatnaam">Pettelaar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57 410294</meta:user-defined>
    <meta:user-defined meta:name="OVERHEIDop.versieInformatie"/>
  </office:meta>
</office:document-meta>
</file>