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onhuis op het perceel Merovingen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februari 2019 een besluit genomen op de aanvraag met zaaknummer Z/19/595777 voor een Omgevingsvergunning voor het bouwen van een woonhuis op locatie Merovingen 13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a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795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9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9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onhuis op het perceel Merovingen 1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7795</meta:user-defined>
    <meta:user-defined meta:name="OVERHEIDop.GmbID/DC.identifier">gmb-2019-47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56.14 503400.32</meta:user-defined>
    <meta:user-defined meta:name="OVERHEIDop.versieInformatie"/>
  </office:meta>
</office:document-meta>
</file>