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ierde Haren 57, 5233 CJ te ’s-Hertogenbosch, het vell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Vierde Haren 57, 5233 CJ te ’s-Hertogenbosch, het vellen van een boom, kappen, WB00046280, 21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92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9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9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Vierde Haren 57, 5233 CJ te ’s-Hertogenbosch, het vellen van een boo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792</meta:user-defined>
    <meta:user-defined meta:name="OVERHEIDop.GmbID/DC.identifier">gmb-2019-47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CJ 57</meta:user-defined>
    <meta:user-defined meta:name="OVERHEIDop.woonplaats">'s-Hertogenbosch</meta:user-defined>
    <meta:user-defined meta:name="OVERHEIDop.straatnaam">Vierde Ha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73 413853</meta:user-defined>
    <meta:user-defined meta:name="OVERHEIDop.versieInformatie"/>
  </office:meta>
</office:document-meta>
</file>