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Groote Vlietlaan 17, 5245 PA Rosmalen, het vellen van 9 bo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Groote Vlietlaan 17, 5245 PA Rosmalen, het vellen van 9 bomen, kappen, WB00046278, 2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9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9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Groote Vlietlaan 17, 5245 PA Rosmalen, het vellen van 9 bom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791</meta:user-defined>
    <meta:user-defined meta:name="OVERHEIDop.GmbID/DC.identifier">gmb-2019-47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</meta:user-defined>
    <meta:user-defined meta:name="OVERHEIDop.woonplaats">Rosmalen</meta:user-defined>
    <meta:user-defined meta:name="OVERHEIDop.straatnaam">Groote Vl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274 415051</meta:user-defined>
    <meta:user-defined meta:name="OVERHEIDop.versieInformatie"/>
  </office:meta>
</office:document-meta>
</file>