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1 0001 t/m 0018: verlenging beslistermijn aanvraag vergunning nieuwe woningen (OV 20180133/354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februari 2019</text:span> is de beslistermijn van deze aanvraag verlengd met maximaal zes weken. De uiterste beslisdatum is nu <text:span text:style-name="nadrukvet">12 april 2019</text:span>. De aanvraag betreft het <text:span text:style-name="nadrukvet">realiseren van achttien woningen in de rechter vleugel en op de verdiepingen van het voormalig gemeentehui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9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ubbelstraat 1 0001 t/m 0018: verlenging beslistermijn aanvraag vergunning nieuwe woningen (OV 20180133/35404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90</meta:user-defined>
    <meta:user-defined meta:name="OVERHEIDop.GmbID/DC.identifier">gmb-2019-47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C 1</meta:user-defined>
    <meta:user-defined meta:name="OVERHEIDop.woonplaats">Balk</meta:user-defined>
    <meta:user-defined meta:name="OVERHEIDop.straatnaam">Dubbel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206 545755</meta:user-defined>
    <meta:user-defined meta:name="OVERHEIDop.versieInformatie"/>
  </office:meta>
</office:document-meta>
</file>