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Huisterheide 1: aanvraag vergunning functiewijziging en verbouwing koetshuis ter inzage (OV 20170507/32216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 (Landgoed Boschoord). Het gaat om het <text:span text:style-name="nadrukvet">wijzigen van het koetshuis (in vier kamers voor logiesfunctie) en het veranderen van de woonfunctie van zowel het hoofdpand als het koetshuis in logiesfunctie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1 maart 2019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78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8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8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Huisterheide 1: aanvraag vergunning functiewijziging en verbouwing koetshuis ter inzage (OV 20170507/32216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788</meta:user-defined>
    <meta:user-defined meta:name="OVERHEIDop.GmbID/DC.identifier">gmb-2019-477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NC 1</meta:user-defined>
    <meta:user-defined meta:name="OVERHEIDop.woonplaats">Sint Nicolaasga</meta:user-defined>
    <meta:user-defined meta:name="OVERHEIDop.straatnaam">Huisterheide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772 549539</meta:user-defined>
    <meta:user-defined meta:name="OVERHEIDop.versieInformatie"/>
  </office:meta>
</office:document-meta>
</file>