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disonstraat 27-29 ’s-Hertogenbosch, het rooi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Edisonstraat 27-29 ’s-Hertogenbosch, het rooien van een boom, kappen, WB00046242, 20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8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Edisonstraat 27-29 ’s-Hertogenbosch, het rooi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87</meta:user-defined>
    <meta:user-defined meta:name="OVERHEIDop.GmbID/DC.identifier">gmb-2019-47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D 27</meta:user-defined>
    <meta:user-defined meta:name="OVERHEIDop.woonplaats">'s-Hertogenbosch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3 411684</meta:user-defined>
    <meta:user-defined meta:name="OVERHEIDop.versieInformatie"/>
  </office:meta>
</office:document-meta>
</file>