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liskampsestraat 1 N, 5248 AB, Rosmalen, plaatsen dakkapel voorzijde woning - omgevingsvergunning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Maliskampsestraat 1 N, 5248 AB, Rosmalen, plaatsen dakkapel voorzijde woning, bouwen, WB00046206, 18-02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7786</text:span><text:line-break/><text:date style:data-style-name="dag" text:fixed="true" text:date-value="2019-03-01"/><text:line-break/><text:date style:data-style-name="jaar" text:fixed="true" text:date-value="2019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7786</text:span><text:date style:data-style-name="nicedate" text:fixed="true" text:date-value="2019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7786</text:span><text:date style:data-style-name="nicedate" text:fixed="true" text:date-value="2019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aliskampsestraat 1 N, 5248 AB, Rosmalen, plaatsen dakkapel voorzijde woning - omgevingsvergunning -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1</meta:user-defined>
    <meta:user-defined meta:name="OVERHEIDop.publicationIssue">47786</meta:user-defined>
    <meta:user-defined meta:name="OVERHEIDop.GmbID/DC.identifier">gmb-2019-4778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48AB 1n</meta:user-defined>
    <meta:user-defined meta:name="OVERHEIDop.woonplaats">Rosmalen</meta:user-defined>
    <meta:user-defined meta:name="OVERHEIDop.straatnaam">Maliskampsestraat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4488 413105</meta:user-defined>
    <meta:user-defined meta:name="OVERHEIDop.versieInformatie"/>
  </office:meta>
</office:document-meta>
</file>