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43, 5381 GJ, Vinkel, het slopen/bouwen van een garag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indenlaan 43, 5381 GJ, Vinkel, het slopen/bouwen van een garage, overige activiteit, WB00046220, 18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8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8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8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laan 43, 5381 GJ, Vinkel, het slopen/bouwen van een garag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781</meta:user-defined>
    <meta:user-defined meta:name="OVERHEIDop.GmbID/DC.identifier">gmb-2019-47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J 43</meta:user-defined>
    <meta:user-defined meta:name="OVERHEIDop.woonplaats">Vinkel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234 412968</meta:user-defined>
    <meta:user-defined meta:name="OVERHEIDop.versieInformatie"/>
  </office:meta>
</office:document-meta>
</file>