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ktplein 31, Z/18/101671, plaatsen zonnescherm aan gevel en plaatsen parasolvoeten, 25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7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rktplein 31, Z/18/101671, plaatsen zonnescherm aan gevel en plaatsen parasolvoeten, 2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80</meta:user-defined>
    <meta:user-defined meta:name="OVERHEIDop.GmbID/DC.identifier">gmb-2019-47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31</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44 486174</meta:user-defined>
    <meta:user-defined meta:name="OVERHEIDop.versieInformatie"/>
  </office:meta>
</office:document-meta>
</file>