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22 A, 5211 KN, ’s-Hertogenbosch, het bouwen van een dakkapel en raam 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e Putstraat 22 A, 5211 KN, ’s-Hertogenbosch, het bouwen van een dakkapel en raam en opbouw, bouwen, WB00046153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Putstraat 22 A, 5211 KN, ’s-Hertogenbosch, het bouwen van een dakkapel en raam en op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9</meta:user-defined>
    <meta:user-defined meta:name="OVERHEIDop.GmbID/DC.identifier">gmb-2019-4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N 22</meta:user-defined>
    <meta:user-defined meta:name="OVERHEIDop.woonplaats">'s-Hertogenbosch</meta:user-defined>
    <meta:user-defined meta:name="OVERHEIDop.straatnaam">Lang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2 410928</meta:user-defined>
    <meta:user-defined meta:name="OVERHEIDop.versieInformatie"/>
  </office:meta>
</office:document-meta>
</file>