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23, 5211 BB, ’s-Hertogenbosch, het bouwen van een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ulianaplein 23, 5211 BB, ’s-Hertogenbosch, het bouwen van een bijgebouw, bouwen, WB00046276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23, 5211 BB, ’s-Hertogenbosch, het bouwen van een bij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77</meta:user-defined>
    <meta:user-defined meta:name="OVERHEIDop.GmbID/DC.identifier">gmb-2019-47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B 23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26 411061</meta:user-defined>
    <meta:user-defined meta:name="OVERHEIDop.versieInformatie"/>
  </office:meta>
</office:document-meta>
</file>