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2, 5236 BC, ’s-Hertogenbosch, het kappen van 50 bomen (Fraxinus excelsior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ustenweg 2, 5236 BC, ’s-Hertogenbosch, het kappen van 50 bomen (Fraxinus excelsior), kappen, WB00046258, 20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7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stenweg 2, 5236 BC, ’s-Hertogenbosch, het kappen van 50 bomen (Fraxinus excelsior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76</meta:user-defined>
    <meta:user-defined meta:name="OVERHEIDop.GmbID/DC.identifier">gmb-2019-47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Hust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66 416932</meta:user-defined>
    <meta:user-defined meta:name="OVERHEIDop.versieInformatie"/>
  </office:meta>
</office:document-meta>
</file>