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azoen 41, 5242 EK, Rosmalen, plaats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Blazoen 41, 5242 EK, Rosmalen, plaatsen dakkapel, bouwen, WB00046224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7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lazoen 41, 5242 EK, Rosmalen, plaats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75</meta:user-defined>
    <meta:user-defined meta:name="OVERHEIDop.GmbID/DC.identifier">gmb-2019-47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EK 41</meta:user-defined>
    <meta:user-defined meta:name="OVERHEIDop.woonplaats">Rosmalen</meta:user-defined>
    <meta:user-defined meta:name="OVERHEIDop.straatnaam">Het Blazo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32 413721</meta:user-defined>
    <meta:user-defined meta:name="OVERHEIDop.versieInformatie"/>
  </office:meta>
</office:document-meta>
</file>