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ulsweg 2 te Swolgen, aangevraagde omgevingsvergunning 21 februari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oprichten van een opbouw op de garage</text:p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47773</text:span><text:line-break/><text:date style:data-style-name="dag" text:fixed="true" text:date-value="2019-02-28"/><text:line-break/><text:date style:data-style-name="jaar" text:fixed="true" text:date-value="2019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7773</text:span><text:date style:data-style-name="nicedate" text:fixed="true" text:date-value="2019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7773</text:span><text:date style:data-style-name="nicedate" text:fixed="true" text:date-value="2019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ulsweg 2 te Swolgen, aangevraagde omgevingsvergunning 21 februari 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8</meta:user-defined>
    <meta:user-defined meta:name="OVERHEIDop.publicationIssue">47773</meta:user-defined>
    <meta:user-defined meta:name="OVERHEIDop.GmbID/DC.identifier">gmb-2019-4777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rst aan de Maas</meta:user-defined>
    <meta:user-defined meta:name="OVERHEID.PostcodeHuisnummer/OVERHEIDop.postcodeHuisnummer">5866CL 2</meta:user-defined>
    <meta:user-defined meta:name="OVERHEIDgvop.Informatietype/DC.type">Beschikkingen | aanvraag</meta:user-defined>
    <meta:user-defined meta:name="OVERHEID.Gemeente/OVERHEID.authority">Horst aan de Maas</meta:user-defined>
    <meta:user-defined meta:name="OVERHEID.Gemeente/DCTERMS.publisher">Horst aan de Maas</meta:user-defined>
    <meta:user-defined meta:name="OVERHEID.EPSG28992/DC.spatial">206146 389605</meta:user-defined>
    <meta:user-defined meta:name="OVERHEIDop.versieInformatie"/>
  </office:meta>
</office:document-meta>
</file>