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Groot Hoefijzerlaan 38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32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7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de woning - Groot Hoefijzerlaan 38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72</meta:user-defined>
    <meta:user-defined meta:name="OVERHEIDop.GmbID/DC.identifier">gmb-2019-477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K 38b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86 458629</meta:user-defined>
    <meta:user-defined meta:name="OVERHEIDop.versieInformatie"/>
  </office:meta>
</office:document-meta>
</file>