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81, 5248 JT Rosmalen, het verbouwen van een café met bovenwoning tot woongebouw met 4 appartementen en het plaatsen van 4 dakkappel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81, 5248 JT Rosmalen, het verbouwen van een café met bovenwoning tot woongebouw met 4 appartementen en het plaatsen van 4 dakkappellen, bouwen, WB00046282, 2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6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81, 5248 JT Rosmalen, het verbouwen van een café met bovenwoning tot woongebouw met 4 appartementen en het plaatsen van 4 dakkappell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69</meta:user-defined>
    <meta:user-defined meta:name="OVERHEIDop.GmbID/DC.identifier">gmb-2019-47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JT 81a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457 413230</meta:user-defined>
    <meta:user-defined meta:name="OVERHEIDop.versieInformatie"/>
  </office:meta>
</office:document-meta>
</file>