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8 zonnepanelen, Niesenoortsburgwal 2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senoortsburgwal 2 in Monnickendam voor het plaatsen van 8 zonnepanelen</text:p>
            <text:p text:style-name="common-al">(verzonden 21 februari 2019)</text:p>
            <text:p text:style-name="common-al">Voor de activiteit:</text:p>
            <text:p text:style-name="common-al">-   het bouwen van een bouwwerk</text:p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76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6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6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8 zonnepanelen, Niesenoortsburgwal 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766</meta:user-defined>
    <meta:user-defined meta:name="OVERHEIDop.GmbID/DC.identifier">gmb-2019-47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M 2</meta:user-defined>
    <meta:user-defined meta:name="OVERHEIDop.woonplaats">Monnickendam</meta:user-defined>
    <meta:user-defined meta:name="OVERHEIDop.straatnaam">Niesenoortsburgw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08 496787</meta:user-defined>
    <meta:user-defined meta:name="OVERHEIDop.versieInformatie"/>
  </office:meta>
</office:document-meta>
</file>