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kazerne, nabij Weversplaats 47 's-Hertogenbosch vooraan de 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Mortelkazerne, nabij Weversplaats 47 's-Hertogenbosch vooraan de oprit, plaatsen vlaggenmast, rijksmonumenten, WB00046222, 19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6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6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ortelkazerne, nabij Weversplaats 47 's-Hertogenbosch vooraan de op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65</meta:user-defined>
    <meta:user-defined meta:name="OVERHEIDop.GmbID/DC.identifier">gmb-2019-4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D 79</meta:user-defined>
    <meta:user-defined meta:name="OVERHEIDop.woonplaats">'s-Hertogenbosch</meta:user-defined>
    <meta:user-defined meta:name="OVERHEIDop.straatnaam">Weversplaat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6 410673</meta:user-defined>
    <meta:user-defined meta:name="OVERHEIDop.versieInformatie"/>
  </office:meta>
</office:document-meta>
</file>