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rostraat 11, 5242 CK, Rosmalen, aanbouw woning achterzijd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ederostraat 11, 5242 CK, Rosmalen, aanbouw woning achterzijde, bouwen, WB00046266, 20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6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6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6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rostraat 11, 5242 CK, Rosmalen, aanbouw woning achterzijd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763</meta:user-defined>
    <meta:user-defined meta:name="OVERHEIDop.GmbID/DC.identifier">gmb-2019-47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CK 11</meta:user-defined>
    <meta:user-defined meta:name="OVERHEIDop.woonplaats">Rosmalen</meta:user-defined>
    <meta:user-defined meta:name="OVERHEIDop.straatnaam">Bredero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430 413402</meta:user-defined>
    <meta:user-defined meta:name="OVERHEIDop.versieInformatie"/>
  </office:meta>
</office:document-meta>
</file>