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legalisering van een schuur Roomsterweg 1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februari 2019 besloten om de beslistermijn voor de aanvraag met zaaknummer Z201900292 voor een legalisering van een schuur op locatie Roomsterweg 14 in Leek te verlengen voor een periode van maximaal 6 weken. De aanvraag betreft de volgende onderdelen:</text:p>
            <text:p text:style-name="common-al">- bouw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voor legalisering van een schuur Roomsterweg 14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58</meta:user-defined>
    <meta:user-defined meta:name="OVERHEIDop.GmbID/DC.identifier">gmb-2019-47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TD 14</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559 573962</meta:user-defined>
    <meta:user-defined meta:name="OVERHEIDop.versieInformatie"/>
  </office:meta>
</office:document-meta>
</file>