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percelen gelegen aan de Ulkeweg,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 van de infrastructuur t.b.v. lijnopstelling UT-1</text:p>
            <text:p text:style-name="common-al">
            <text:span text:style-name="nadrukvet">Adres: </text:span>percelen gelegen aan de Ulkeweg, Slootdorp</text:p>
            <text:p text:style-name="common-al">
            <text:span text:style-name="nadrukvet">Kenmerk:</text:span> Z-21782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5 febr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75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5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5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9 verleende reguliere omgevingsvergunning, percelen gelegen aan de Ulkeweg,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54</meta:user-defined>
    <meta:user-defined meta:name="OVERHEIDop.GmbID/DC.identifier">gmb-2019-47754</meta:user-defined>
    <meta:user-defined meta:name="OVERHEID.TaxonomieBeleidsagenda/OVERHEID.category">Ruimte en infrastructuur | Organisatie en beleid</meta:user-defined>
    <meta:user-defined meta:name="OVERHEIDop.referentienummer">Z-217821</meta:user-defined>
    <meta:user-defined meta:name="DCTERMS.abstract">aanleg van de iInfrastructuur t.b.v. lijnopstelling UT-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PH 15</meta:user-defined>
    <meta:user-defined meta:name="OVERHEIDop.woonplaats">Slootdorp</meta:user-defined>
    <meta:user-defined meta:name="OVERHEIDop.straatnaam">Waard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157 537473</meta:user-defined>
    <meta:user-defined meta:name="OVERHEIDop.versieInformatie"/>
  </office:meta>
</office:document-meta>
</file>