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en woz-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oest hebben op grond van artikel 231 van de Gemeentewet en artikel 1 van de Wet WOZ per 1 mei 2017 de volgende ambtenaren aangewe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teamleider Financiën als heffingsambtenaar en invorderingsambtenaar</text:p>
              </text:list-item>
              <text:list-item text:style-override="id1-3-2-2-1-2-2">
                <text:number>2.</text:number>
                <text:p text:style-name="al">de teamleider Proces- en Informatiemanagement (PIM) als WOZ-ambtenaar</text:p>
              </text:list-item>
              <text:list-item text:style-override="id1-3-2-2-1-2-3">
                <text:number>3.</text:number>
                <text:p text:style-name="al">de teamleider Financiën als plaatsvervangend WOZ-ambtenaar</text:p>
              </text:list-item>
              <text:list-item text:style-override="id1-3-2-2-1-2-4">
                <text:number>4.</text:number>
                <text:p text:style-name="al">het afdelingshoofd Bedrijfsvoering per als plaatsvervangend heffingsambtenaar en plaatsvervangend invorderingsambtena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775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- en invorderingsambtenaar en woz-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53</meta:user-defined>
    <meta:user-defined meta:name="OVERHEIDop.GmbID/DC.identifier">gmb-2019-47753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DC.source">artikel 231 van de Gemeentewet;1.0:c:BWBR0005416&amp;artikel=231&amp;g=2019-01-01</meta:user-defined>
    <meta:user-defined meta:name="DC.source">artikel 1 van de Wet waardering onroerende zaken;1.0:c:BWBR0007119&amp;artikel=1&amp;g=2016-10-01</meta:user-defined>
    <meta:user-defined meta:name="OVERHEIDop.referentienummer">1568164</meta:user-defined>
    <meta:user-defined meta:name="DCTERMS.alternative">Aanwijzingsbesluit  heffings- en invorderingsambtenaar en woz-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est</meta:user-defined>
    <dc:language>nl</dc:language>
    <meta:user-defined meta:name="xs:date/OVERHEIDop.startdatum">2019-02-28</meta:user-defined>
    <meta:user-defined meta:name="OVERHEIDgvop.Informatietype/DC.type">Overige besluiten van algemene strekking</meta:user-defined>
    <meta:user-defined meta:name="OVERHEID.Gemeente/DCTERMS.publisher">Soest</meta:user-defined>
    <meta:user-defined meta:name="OVERHEID.Gemeente/OVERHEID.authority">Soest</meta:user-defined>
    <meta:user-defined meta:name="OVERHEIDop.betreftRegeling">CVDR621884_1</meta:user-defined>
    <meta:user-defined meta:name="OVERHEIDop.versieInformatie"/>
  </office:meta>
</office:document-meta>
</file>