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rouwerij Heer en Meester B.V., Hommelweg 17, 6114 RR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19 februari 2019 van Brouwerij Heer en Meester B.V., Hommelweg 17, 6114 RR te Susteren. 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75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Brouwerij Heer en Meester B.V., Hommelweg 17, 6114 RR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751</meta:user-defined>
    <meta:user-defined meta:name="OVERHEIDop.GmbID/DC.identifier">gmb-2019-47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R 17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95 341769</meta:user-defined>
    <meta:user-defined meta:name="OVERHEIDop.versieInformatie"/>
  </office:meta>
</office:document-meta>
</file>