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familie piknik-motoren groep aan de Parallelweg 403 te Schiedam op 31 maart 2019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familie piknik-motoren groep aan de Parallelweg 403 te Schiedam op 31 maart 2019 van 12.00 uur tot 19.00 uur (opbouw op 31 maart 2019 van 10:00 uur tot 12:00 uur, afbouw op 31 maart 2019 van 19.00 uur tot 22.00 uur). Vanuit Rotterdam (Beukelsdijk 179) wordt een route gereden naar de Parallelweg 403 te Schiedam. Op het terrein van Rijnmond-Infra (Parallelweg 403) worden na de route motoren geplaatst. En op het terrein zijn diverse kinderactiviteiten.</text:p>
            <text:p text:style-name="common-al">Vanaf 6 maart 2019 ligt een afschrift van de aanvraag, gedurende één week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Familie piknik-motoren g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74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4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4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familie piknik-motoren groep aan de Parallelweg 403 te Schiedam op 3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7749</meta:user-defined>
    <meta:user-defined meta:name="OVERHEIDop.GmbID/DC.identifier">gmb-2019-477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8084.58 437467.06</meta:user-defined>
    <meta:user-defined meta:name="OVERHEIDop.versieInformatie"/>
  </office:meta>
</office:document-meta>
</file>