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mbledonpark 9-159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498</text:span>
          </text:p>
            <text:p text:style-name="common-al">Gemeente Amstelveen heeft op 25 februari 2019 een aanvraag omgevingsvergunning ontvangen voor het vervangen van de gevels van trappenhuis, kopgevel en tussengevel t.b.v. verduurzamen VVE serviceflat. De locatie is Wimbledonpark 9-159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mbledonpark 9-159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47</meta:user-defined>
    <meta:user-defined meta:name="OVERHEIDop.GmbID/DC.identifier">gmb-2019-4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.PostcodeHuisnummer/OVERHEIDop.postcodeHuisnummer">1185XK 9 0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4.52 478010.25</meta:user-defined>
    <meta:user-defined meta:name="OVERHEID.EPSG28992/DC.spatial">117923.42 477962.48</meta:user-defined>
    <meta:user-defined meta:name="OVERHEIDop.versieInformatie"/>
  </office:meta>
</office:document-meta>
</file>