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-exploitatievergunning, Tennisvereniging Koningsbosch, Kapelaan Verdonschotstraat 3B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3 februari 2019 een horeca-exploitatievergunning verleend aan Tennisvereniging Koningsbosch, voor de horeca-inrichting gelegen aan de Kapelaan Verdonschotstraat 3B te Koningsbosch. Binnen 6 weken na bekendmaking kan rechtstreeks beroep worden ingediend bij de Rechtbank Limburg, Postbus 950, 6040 AA Roermond.</text:p>
            <text:p text:style-name="common-al"/>
            <text:p text:style-name="common-al">Echt-Susteren, 28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745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4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4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oreca-exploitatievergunning, Tennisvereniging Koningsbosch, Kapelaan Verdonschotstraat 3B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745</meta:user-defined>
    <meta:user-defined meta:name="OVERHEIDop.GmbID/DC.identifier">gmb-2019-477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BL 3b</meta:user-defined>
    <meta:user-defined meta:name="OVERHEIDop.woonplaats">Koningsbosch</meta:user-defined>
    <meta:user-defined meta:name="OVERHEIDop.straatnaam">Kapelaan Verdonschotstraat</meta:user-defined>
    <meta:user-defined meta:name="OVERHEIDgvop.Informatietype/DC.type">Beschikkingen | afhandelin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5150 340299</meta:user-defined>
    <meta:user-defined meta:name="OVERHEIDop.versieInformatie"/>
  </office:meta>
</office:document-meta>
</file>