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rpsstraat 1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rpsstraat 19,   4033 EW, Lienden, het starten van een bedrijf voor het verkopen van kant en   klaar maaltijden (21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7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rpsstraat 1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42</meta:user-defined>
    <meta:user-defined meta:name="OVERHEIDop.GmbID/DC.identifier">gmb-2019-47742</meta:user-defined>
    <meta:user-defined meta:name="OVERHEID.TaxonomieBeleidsagenda/OVERHEID.category">Natuur en milieu | Organisatie en beleid</meta:user-defined>
    <meta:user-defined meta:name="OVERHEIDop.referentienummer">0214112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EW 19</meta:user-defined>
    <meta:user-defined meta:name="OVERHEIDop.woonplaats">Lien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059 440035</meta:user-defined>
    <meta:user-defined meta:name="OVERHEIDop.versieInformatie"/>
  </office:meta>
</office:document-meta>
</file>