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Drank- en Horecawetvergunning, tennisvereniging Koningsbosch, Kapelaan Verdonschotstraat 3B, 6104 BL, Koningsbosch.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3 februari 2019 een ontwerpbesluit drank- en horecawetvergunning verleend aan de kantine van het clubgebouw van tennisvereniging Koningsbosch, voor de horeca-inrichting gelegen aan de Kapelaan Verdonschotstraat 3B, 6104 BL te Koningsbosch. </text:p>
            <text:p text:style-name="common-al">
            <text:span text:style-name="nadrukvet">Zienswijze</text:span>
          </text:p>
            <text:p text:style-name="common-al">Gedurende een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common-al">Echt-Susteren, 28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74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4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4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Drank- en Horecawetvergunning, tennisvereniging Koningsbosch, Kapelaan Verdonschotstraat 3B, 6104 BL, Koningsbosc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740</meta:user-defined>
    <meta:user-defined meta:name="OVERHEIDop.GmbID/DC.identifier">gmb-2019-477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4BL 3b</meta:user-defined>
    <meta:user-defined meta:name="OVERHEIDop.woonplaats">Koningsbosch</meta:user-defined>
    <meta:user-defined meta:name="OVERHEIDop.straatnaam">Kapelaan Verdonschot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5150 340299</meta:user-defined>
    <meta:user-defined meta:name="OVERHEIDop.versieInformatie"/>
  </office:meta>
</office:document-meta>
</file>