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rk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februari 2019 besloten om de beslistermijn voor de aanvraag met zaaknummer HZ_WABO-19-0044 voor het vervangen van de bestaande schuur en aanbouw alsmede het plaatsen van kozijnen identiek aan de kozijnen van de voorgevel van de woning op locatie Parklaan 22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Parklaan 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38</meta:user-defined>
    <meta:user-defined meta:name="OVERHEIDop.GmbID/DC.identifier">gmb-2019-47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M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45.72 476122.64</meta:user-defined>
    <meta:user-defined meta:name="OVERHEIDop.versieInformatie"/>
  </office:meta>
</office:document-meta>
</file>