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gebruiken van een gedeelte van de winkel voor het inrichten van een woning, School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gebruiken van een gedeelte van de winkel voor het inrichten van een woning </text:p>
                <text:p text:style-name="al">Locatie: Schoolstraat 53 te Echt</text:p>
                <text:p text:style-name="al">Datum besluit: 13 februari 2019</text:p>
                <text:p text:style-name="al">Door dit besluit is de nieuwe uiterste beslistermijn: 2 april 2019</text:p>
              </text:list-item>
            </text:list>
            <text:p text:style-name="common-al"/>
            <text:p text:style-name="common-al">Echt-Susteren, 28 febr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7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gebruiken van een gedeelte van de winkel voor het inrichten van een woning, School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736</meta:user-defined>
    <meta:user-defined meta:name="OVERHEIDop.GmbID/DC.identifier">gmb-2019-47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D 53</meta:user-defined>
    <meta:user-defined meta:name="OVERHEIDop.woonplaats">Ech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15 345350</meta:user-defined>
    <meta:user-defined meta:name="OVERHEIDop.versieInformatie"/>
  </office:meta>
</office:document-meta>
</file>