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kesweg 9A te Sint-Oedenrode</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Spierkesweg 9A te Sint-Oedenrode. De aanvraag is geregistreerd onder zaaknummer OV-2019-0146. De aanvraag betreft het wijzigen van een reeds eerder verleende vergunning voor het bouwen van een loods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3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erkesweg 9A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34</meta:user-defined>
    <meta:user-defined meta:name="OVERHEIDop.GmbID/DC.identifier">gmb-2019-4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J 9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24.52 396896.41</meta:user-defined>
    <meta:user-defined meta:name="OVERHEIDop.versieInformatie"/>
  </office:meta>
</office:document-meta>
</file>