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6 nummeraanduidingen Nieuwkoop, Windhaa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ndhaak, Nieuwkoop – de nummeraanduidingen 29, 31, 35, 37, 43 en 45 zijn toegekend aan de te bouwen woningen – verzonden 25 februar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73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3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3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6 nummeraanduidingen Nieuwkoop, Windha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733</meta:user-defined>
    <meta:user-defined meta:name="OVERHEIDop.GmbID/DC.identifier">gmb-2019-47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E 39</meta:user-defined>
    <meta:user-defined meta:name="OVERHEIDop.woonplaats">Nieuwkoop</meta:user-defined>
    <meta:user-defined meta:name="OVERHEIDop.straatnaam">Windhaa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9-10850</meta:user-defined>
    <meta:user-defined meta:name="OVERHEID.EPSG28992/DC.spatial">113001 463146</meta:user-defined>
    <meta:user-defined meta:name="OVERHEIDop.versieInformatie"/>
  </office:meta>
</office:document-meta>
</file>