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l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19 een besluit genomen op de aanvraag met zaaknummer HZ_WABO-18-1796 voor het vervangen van het voegwerk aan de voorgevel van de woning (rijksmonument) op locatie Pijlstraat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lstraat 1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32</meta:user-defined>
    <meta:user-defined meta:name="OVERHEIDop.GmbID/DC.identifier">gmb-2019-47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E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72.56 478746.1</meta:user-defined>
    <meta:user-defined meta:name="OVERHEIDop.versieInformatie"/>
  </office:meta>
</office:document-meta>
</file>