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aanleggen van een uitweg, Kerkweg 19, Maria Hoo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
              <text:span text:style-name="nadrukvet">Maria Hoop</text:span>
            </text:span>
            <text:span text:style-name="nadrukvet"/>
          </text:p>
            <text:p text:style-name="common-al">
            <text:span text:style-name="nadrukondlijn">
              <text:span text:style-name="nadrukondlijn">Kerkweg 19</text:span>
            </text:span>, voor het aanleggen van een uitweg, datum verzending 19 februari 2019.</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28 februari 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7726</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726</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726</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leggen van een uitweg, Kerkweg 19, Maria Hoo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7726</meta:user-defined>
    <meta:user-defined meta:name="OVERHEIDop.GmbID/DC.identifier">gmb-2019-477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05CC 21</meta:user-defined>
    <meta:user-defined meta:name="OVERHEIDop.woonplaats">Maria Hoop</meta:user-defined>
    <meta:user-defined meta:name="OVERHEIDop.straatnaam">Kerkweg</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95894 344737</meta:user-defined>
    <meta:user-defined meta:name="OVERHEIDop.versieInformatie"/>
  </office:meta>
</office:document-meta>
</file>