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acceptatie melding evenement, plaatsen van een Boombank, 16 maart 2019 van 14.00 uur tot 15.30 uur, Taxandriahof,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list text:style-name="id1-3-2-1-1-2">
              <text:list-item text:style-override="id1-3-2-1-1-2-1">
                <text:number>-</text:number>
                <text:p text:style-name="al">Op 19 februari 2019 is aan Buurtpreventieteam de Hil een acceptatie melding evenement verleend voor het plaatsen van een Boombank. Het evenement vindt plaats op 16 maart 2019 van 14.00 uur tot 15.30 uur aan het Taxandriahof te Kaatsheuvel. </text:p>
                <text:p text:style-name="al"/>
              </text:list-item>
            </text:list>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7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cceptatie melding evenement, plaatsen van een Boombank, 16 maart 2019 van 14.00 uur tot 15.30 uur, Taxandriahof,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25</meta:user-defined>
    <meta:user-defined meta:name="OVERHEIDop.GmbID/DC.identifier">gmb-2019-47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ZX 5</meta:user-defined>
    <meta:user-defined meta:name="OVERHEIDop.woonplaats">Kaatsheuvel</meta:user-defined>
    <meta:user-defined meta:name="OVERHEIDop.straatnaam">Taxandriahof</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227 407318</meta:user-defined>
    <meta:user-defined meta:name="OVERHEIDop.versieInformatie"/>
  </office:meta>
</office:document-meta>
</file>