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v Amsteldijk Noord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391</text:span>
          </text:p>
            <text:p text:style-name="common-al">Gemeente Amstelveen heeft op 24 februari 2019 een aanvraag omgevingsvergunning ontvangen voor het aanleggen van een kleine steiger voor het huis aan de Amstel. De locatie is thv Amsteldijk Noord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hv Amsteldijk Noord 2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24</meta:user-defined>
    <meta:user-defined meta:name="OVERHEIDop.GmbID/DC.identifier">gmb-2019-47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C 2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633 479276.99</meta:user-defined>
    <meta:user-defined meta:name="OVERHEIDop.versieInformatie"/>
  </office:meta>
</office:document-meta>
</file>