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acceptatie melding evenement, Koningsdag De Moer, 27 april 2019 van 10.30 uur tot 16.00 uur, dorpsplein en het terrein van voetbalvereniging Blauwwit, De M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en:</text:span>
            </text:span>
          </text:p>
            <text:p text:style-name="common-al"/>
            <text:list text:style-name="id1-3-2-1-1-3">
              <text:list-item text:style-override="id1-3-2-1-1-3-1">
                <text:number>-</text:number>
                <text:p text:style-name="al">Op 19 februari 2019 is aan Stichting Oranje Viering in de gemeente Loon op Zand een acceptatie melding evenement verleend voor Koningsdag De Moer. Het evenement vindt plaats op 27 april 2019 van 10.30 uur tot 16.00 uur op het dorpsplein en het terrein van voetbalvereniging Blauwwit.</text:p>
                <text:p text:style-name="al"/>
              </text:list-item>
            </text:list>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772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2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2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cceptatie melding evenement, Koningsdag De Moer, 27 april 2019 van 10.30 uur tot 16.00 uur, dorpsplein en het terrein van voetbalvereniging Blauwwit, De Mo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722</meta:user-defined>
    <meta:user-defined meta:name="OVERHEIDop.GmbID/DC.identifier">gmb-2019-477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6NK 32</meta:user-defined>
    <meta:user-defined meta:name="OVERHEIDop.woonplaats">De Moer</meta:user-defined>
    <meta:user-defined meta:name="OVERHEIDop.straatnaam">Middelstraat</meta:user-defined>
    <meta:user-defined meta:name="OVERHEID.PostcodeHuisnummer/OVERHEIDop.postcodeHuisnummer">5176ND</meta:user-defined>
    <meta:user-defined meta:name="OVERHEIDop.straatnaam">De Hooivork</meta:user-defined>
    <meta:user-defined meta:name="OVERHEIDgvop.Informatietype/DC.type">Beschikkingen | afhandeling</meta:user-defined>
    <meta:user-defined meta:name="OVERHEID.Gemeente/OVERHEID.authority">Loon op Zand</meta:user-defined>
    <meta:user-defined meta:name="OVERHEID.Gemeente/DCTERMS.publisher">Loon op Zand</meta:user-defined>
    <meta:user-defined meta:name="OVERHEID.EPSG28992/DC.spatial">129031 403951</meta:user-defined>
    <meta:user-defined meta:name="OVERHEID.EPSG28992/DC.spatial">129258 404149</meta:user-defined>
    <meta:user-defined meta:name="OVERHEIDop.versieInformatie"/>
  </office:meta>
</office:document-meta>
</file>