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oor Weeshuiswal 9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ren maken bekend dat zij in het kader van de Wet algemene bepalingen omgevingsrecht hebben besloten voor het volgende verzoek de beslistermijn te verlengen voor:    Weeshuiswal 9, 4116BR in Buren, het tijdelijk (6 maanden) plaatsen van een   tent. De beslistermijn is verlengd tot 21-0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72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voor Weeshuiswal 9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21</meta:user-defined>
    <meta:user-defined meta:name="OVERHEIDop.GmbID/DC.identifier">gmb-2019-4772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59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R 9</meta:user-defined>
    <meta:user-defined meta:name="OVERHEIDop.woonplaats">Buren</meta:user-defined>
    <meta:user-defined meta:name="OVERHEIDop.straatnaam">Weeshuiswal</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1518 435912</meta:user-defined>
    <meta:user-defined meta:name="OVERHEIDop.versieInformatie"/>
  </office:meta>
</office:document-meta>
</file>