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bijeenkomst van de Koninklijke Harmonie, 16 maart 2019, Klokkenlaa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list text:style-name="id1-3-2-1-1-2">
              <text:list-item text:style-override="id1-3-2-1-1-2-1">
                <text:number>-</text:number>
                <text:p text:style-name="al">Op 20 februari is aan stichting Jeugdbelangen de Kuip een ontheffing artikel 35 Drank- en Horecawet verleend. De ontheffing geldt tijdens een bijeenkomst van de Koninklijke Harmonie op 16 maart 2019 aan de Klokkenlaan te Loon op Zand.</text:p>
              </text:list-item>
            </text:list>
            <text:p text:style-name="common-al"> 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 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7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bijeenkomst van de Koninklijke Harmonie, 16 maart 2019, Klokkenlaan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16</meta:user-defined>
    <meta:user-defined meta:name="OVERHEIDop.GmbID/DC.identifier">gmb-2019-477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NV 50</meta:user-defined>
    <meta:user-defined meta:name="OVERHEIDop.woonplaats">Loon op Zand</meta:user-defined>
    <meta:user-defined meta:name="OVERHEIDop.straatnaam">Klokken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91 403800</meta:user-defined>
    <meta:user-defined meta:name="OVERHEIDop.versieInformatie"/>
  </office:meta>
</office:document-meta>
</file>