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laan 47 in Soest</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voor het kappen van een den in de voortuin op locatie Kastanjelaan 47 in Soest. De aanvraag is geregistreerd onder zaaknummer 215555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7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stanjelaan 4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714</meta:user-defined>
    <meta:user-defined meta:name="OVERHEIDop.GmbID/DC.identifier">gmb-2019-47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J 4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48.67 463758.97</meta:user-defined>
    <meta:user-defined meta:name="OVERHEIDop.versieInformatie"/>
  </office:meta>
</office:document-meta>
</file>