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phelialaan 1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1381</text:span>
          </text:p>
            <text:p text:style-name="common-al">Gemeente Aalsmeer heeft op 23 februari 2019 een aanvraag omgevingsvergunning ontvangen voor het plaatsen van een deur/poort in de schutting van de achtertuin t.b.v. ontsluiting openbare ruimte. De locatie is Ophelialaan 15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7710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71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71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Ophelialaan 15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710</meta:user-defined>
    <meta:user-defined meta:name="OVERHEIDop.GmbID/DC.identifier">gmb-2019-477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HA 15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810.67 475066.55</meta:user-defined>
    <meta:user-defined meta:name="OVERHEIDop.versieInformatie"/>
  </office:meta>
</office:document-meta>
</file>