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Vincent van Goghstraat 6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Vincent van Goghstraat 6, 4033GN in Lienden, een vervanging van het rioolgemaal. De beslistermijn is verlengd tot 18-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70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0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Vincent van Goghstraat 6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09</meta:user-defined>
    <meta:user-defined meta:name="OVERHEIDop.GmbID/DC.identifier">gmb-2019-477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5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N 6</meta:user-defined>
    <meta:user-defined meta:name="OVERHEIDop.woonplaats">Lienden</meta:user-defined>
    <meta:user-defined meta:name="OVERHEIDop.straatnaam">Vincent van Gogh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3978 440006</meta:user-defined>
    <meta:user-defined meta:name="OVERHEIDop.versieInformatie"/>
  </office:meta>
</office:document-meta>
</file>