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park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19 een besluit genomen op de aanvraag met zaaknummer HZ_WABO-18-2227 voor het plaatsen van een dakkapel in het voordakvlak van de woning op locatie Jac. P. Thijssepark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 P. Thijssepark 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08</meta:user-defined>
    <meta:user-defined meta:name="OVERHEIDop.GmbID/DC.identifier">gmb-2019-47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XJ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11 479309</meta:user-defined>
    <meta:user-defined meta:name="OVERHEIDop.versieInformatie"/>
  </office:meta>
</office:document-meta>
</file>