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rging bij de kapel, Slekkerstraat 5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Slekkerstraat 53</text:span>
            </text:span>, voor het bouwen van een berging bij de kapel, datum verzending 19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bij de kapel, Slekkerstraat 53,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07</meta:user-defined>
    <meta:user-defined meta:name="OVERHEIDop.GmbID/DC.identifier">gmb-2019-4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J 53</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56 344198</meta:user-defined>
    <meta:user-defined meta:name="OVERHEIDop.versieInformatie"/>
  </office:meta>
</office:document-meta>
</file>