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maken van een tijdelijk depot, Galvani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
              <text:span text:style-name="nadrukondlijn">Galvaniweg</text:span>
            </text:span>, voor het maken van een tijdelijk depot, datum verzending 18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februar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0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0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0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tijdelijk depot, Galvaniweg,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703</meta:user-defined>
    <meta:user-defined meta:name="OVERHEIDop.GmbID/DC.identifier">gmb-2019-47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H</meta:user-defined>
    <meta:user-defined meta:name="OVERHEIDop.woonplaats">Echt</meta:user-defined>
    <meta:user-defined meta:name="OVERHEIDop.straatnaam">Galvani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591 347223</meta:user-defined>
    <meta:user-defined meta:name="OVERHEIDop.versieInformatie"/>
  </office:meta>
</office:document-meta>
</file>