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8 mei, Langeraar, Langeraar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– aanvraag is ontvangen voor toestemming geluidshinder op 18 mei 2019 van 17.0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8 mei, Langeraar, Langeraar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02</meta:user-defined>
    <meta:user-defined meta:name="OVERHEIDop.GmbID/DC.identifier">gmb-2019-4770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0 467350</meta:user-defined>
    <meta:user-defined meta:name="OVERHEIDop.versieInformatie"/>
  </office:meta>
</office:document-meta>
</file>