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parkeerterrein, Fahrenheit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
              <text:span text:style-name="nadrukondlijn">Fahrenheitweg</text:span>
            </text:span>, voor het aanleggen van een parkeerterrein, datum verzending 19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febr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69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9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parkeerterrein, Fahrenheitweg,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699</meta:user-defined>
    <meta:user-defined meta:name="OVERHEIDop.GmbID/DC.identifier">gmb-2019-4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meta:user-defined>
    <meta:user-defined meta:name="OVERHEIDop.woonplaats">Echt</meta:user-defined>
    <meta:user-defined meta:name="OVERHEIDop.straatnaam">Fahrenheit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236 348389</meta:user-defined>
    <meta:user-defined meta:name="OVERHEIDop.versieInformatie"/>
  </office:meta>
</office:document-meta>
</file>