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OZ 52 in Numansdorp</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gemeente een aanvraag ontvangen voor een omgevingsvergunning op locatie Middelsluissedijk OZ 52 in Numansdorp. De aanvraag is geregistreerd onder zaaknummer Z/19/007625.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69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9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9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sluissedijk OZ 52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698</meta:user-defined>
    <meta:user-defined meta:name="OVERHEIDop.GmbID/DC.identifier">gmb-2019-47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LD 52</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0583 417505</meta:user-defined>
    <meta:user-defined meta:name="OVERHEIDop.versieInformatie"/>
  </office:meta>
</office:document-meta>
</file>