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132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353</text:span>
          </text:p>
            <text:p text:style-name="common-al">Gemeente Amstelveen heeft op 23 februari 2019 een aanvraag omgevingsvergunning ontvangen voor het plaatsen van een houten damwand langs de sloot in de tuin met achter de damwand een funderingsbalk op palen waarop een schutting geplaatst gaat worden. De locatie is Bovenkerkerweg 132 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ovenkerkerweg 132 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97</meta:user-defined>
    <meta:user-defined meta:name="OVERHEIDop.GmbID/DC.identifier">gmb-2019-4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XJ 132a</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383.95 473966.71</meta:user-defined>
    <meta:user-defined meta:name="OVERHEIDop.versieInformatie"/>
  </office:meta>
</office:document-meta>
</file>